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7.22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32.61mm" fo:break-before="auto" style:use-optimal-row-height="fals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37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輔仁大學海外急難救助服務申請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學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年月日</text:p>
          </table:table-cell>
          <table:table-cell table:style-name="ce2" office:value-type="string" calcext:value-type="string">
            <text:p>身分證號碼</text:p>
          </table:table-cell>
          <table:table-cell table:style-name="ce8" office:value-type="string" calcext:value-type="string">
            <text:p>出國地點</text:p>
            <text:p>起迄日期</text:p>
            <text:p/>
            <text:p/>
          </table:table-cell>
          <table:table-cell table:number-columns-repeated="1018"/>
        </table:table-row>
        <table:table-row table:style-name="ro2" table:number-rows-repeated="17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學校證明欄：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5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5.33mm" fo:margin-left="14.22mm" fo:margin-right="6.35mm" style:print-page-order="ttb" style:first-page-number="continue" style:scale-to="100%" style:print="charts drawings objects"/>
      <style:header-style>
        <style:header-footer-properties fo:min-height="3.81mm" fo:margin-left="0mm" fo:margin-right="0mm" fo:margin-bottom="0mm"/>
      </style:header-style>
      <style:footer-style>
        <style:header-footer-properties fo:min-height="6.6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001285</meta:initial-creator>
    <dc:creator>USER</dc:creator>
    <meta:creation-date>2015-08-11T01:29:30Z</meta:creation-date>
    <dc:date>2017-07-26T01:50:09Z</dc:date>
    <meta:print-date>2015-08-28T03:17:57Z</meta:print-date>
    <meta:document-statistic meta:table-count="3" meta:cell-count="8" meta:object-count="0"/>
  </office:meta>
</office:document-meta>
</file>