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0.399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095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1.0243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1" style:family="table" style:master-page-name="MP0">
      <style:table-properties style:width="6.5194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2777in" fo:text-indent="0.078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2777in" fo:margin-left="-2.2833in" fo:text-indent="2.36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777in" fo:text-indent="0.078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style:font-size-complex="14pt"/>
    </style:style>
    <style:style style:name="TableRow62" style:family="table-row">
      <style:table-row-properties style:min-row-height="0.4687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72" style:family="table-row">
      <style:table-row-properties style:min-row-height="0.2812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281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2395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239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2395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 style:min-row-height="0.2395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2" style:family="table-row">
      <style:table-row-properties style:min-row-height="0.2395in" style:use-optimal-row-height="false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Row174" style:family="table-row">
      <style:table-row-properties style:min-row-height="0.3041in" style:use-optimal-row-height="false"/>
    </style:style>
    <style:style style:name="TableCell1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201" style:family="table-row">
      <style:table-row-properties style:min-row-height="0.3541in" style:use-optimal-row-height="false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line-height="0.2777in"/>
    </style:style>
    <style:style style:name="T216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line-height="0.2777in"/>
    </style:style>
    <style:style style:name="T220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224" style:family="table-row">
      <style:table-row-properties style:min-row-height="0.3541in" style:use-optimal-row-height="false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232" style:family="table-row">
      <style:table-row-properties style:min-row-height="0.984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40" style:family="table-row">
      <style:table-row-properties style:min-row-height="0.5555in" style:use-optimal-row-height="false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5" style:parent-style-name="Standard" style:family="paragraph">
      <style:paragraph-properties fo:line-height="0.0194in"/>
      <style:text-properties style:font-name="標楷體" style:font-name-asian="標楷體" style:font-name-complex="Wingdings 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需求單位</text:p>
          </table:table-cell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承辦姓名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職員編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連絡分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電子信箱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學期助學生需求人數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（含留任人數）</text:p>
          </table:table-cell>
          <table:covered-table-cell/>
        </table:table-row>
        <table:table-row table:style-name="TableRow62">
          <table:table-cell table:style-name="TableCell63" table:number-columns-spanned="11">
            <text:p text:style-name="P64"><text:span text:style-name="T65">11</text:span><text:span text:style-name="T66">5</text:span><text:span text:style-name="T67">-</text:span><text:span text:style-name="T68">1欲</text:span><text:span text:style-name="T69">留任名單</text:span><text:span text:style-name="T70"><text:line-break/></text:span><text:span text:style-name="T71">（若有特別不留任學生，也可載入，在備註記入＂不留任及原因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4">
            <text:p text:style-name="P76">姓名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學號</text:p>
          </table:table-cell>
          <table:covered-table-cell/>
          <table:table-cell table:style-name="TableCell79" table:number-columns-spanned="4">
            <text:p text:style-name="P80">備註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＊若格數不敷使用，請自行增加格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生活助學生服務內容簡易調查（僅供媒合學生參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服務時段</text:p>
          </table:table-cell>
          <table:covered-table-cell/>
          <table:table-cell table:style-name="TableCell180" table:number-columns-spanned="8">
            <text:p text:style-name="P181"><text:span text:style-name="T182">☐</text:span><text:span text:style-name="T183">週一</text:span><text:span text:style-name="T184"><text:s text:c="2"/></text:span><text:span text:style-name="T185">☐</text:span><text:span text:style-name="T186">週二</text:span><text:span text:style-name="T187"><text:s text:c="2"/></text:span><text:span text:style-name="T188">☐</text:span><text:span text:style-name="T189">週三</text:span><text:span text:style-name="T190"><text:s text:c="2"/></text:span><text:span text:style-name="T191">☐</text:span><text:span text:style-name="T192">週四</text:span><text:span text:style-name="T193"><text:s text:c="2"/></text:span><text:span text:style-name="T194">☐</text:span><text:span text:style-name="T195">週五</text:span><text:span text:style-name="T196"><text:s text:c="2"/></text:span><text:span text:style-name="T197">☐</text:span><text:span text:style-name="T198">週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(可複選)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8">
            <text:p text:style-name="P204"><text:span text:style-name="T205">起迄時間：</text:span><text:span text:style-name="T206"><text:s text:c="7"/></text:span><text:span text:style-name="T207">：</text:span><text:span text:style-name="T20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(可多段)</text:p>
          </table:table-cell>
        </table:table-row>
        <table:table-row table:style-name="TableRow211">
          <table:table-cell table:style-name="TableCell212" table:number-columns-spanned="2" table:number-rows-spanned="2">
            <text:p text:style-name="P213">服務地點</text:p>
          </table:table-cell>
          <table:covered-table-cell/>
          <table:table-cell table:style-name="TableCell214">
            <text:p text:style-name="P215"><text:span text:style-name="T216">☐</text:span><text:span text:style-name="T217">室內</text:span></text:p>
          </table:table-cell>
          <table:table-cell table:style-name="TableCell218" table:number-columns-spanned="7">
            <text:p text:style-name="P219"><text:span text:style-name="T220">☐</text:span><text:span text:style-name="T221">戶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(可複選)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地點：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(可多點)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服務內容</text:span><text:span text:style-name="T236"><text:line-break/></text:span><text:span text:style-name="T237">概要</text:span></text:p>
          </table:table-cell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特殊需求</text:p>
          </table:table-cell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16" style:parent-style-name="頁首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17" style:parent-style-name="頁尾" style:family="paragraph">
      <style:paragraph-properties fo:text-indent="0.7083in">
        <style:tab-stops>
          <style:tab-stop style:type="left" style:position="0.7034in"/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8" style:parent-style-name="頁尾" style:list-style-name="LFO1" style:family="paragraph">
      <style:paragraph-properties fo:text-align="center" fo:margin-top="0.118in">
        <style:tab-stops>
          <style:tab-stop style:type="left" style:position="-2.3437in"/>
          <style:tab-stop style:type="center" style:position="0.384in"/>
          <style:tab-stop style:type="right" style:position="3.268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C9211E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2A6099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2A6099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超連結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16">輔仁大學115學年度各單位生活助學生服務需求人數調查表</text:p>
      </style:header>
      <style:footer>
        <text:p text:style-name="P17">承辦人核章：　　　　　　　<text:s text:c="6"/>單位主管核章：</text:p>
        <text:list text:style-name="LFO1" text:continue-numbering="true">
          <text:list-item>
            <text:p text:style-name="P18"><text:span text:style-name="T19">惠請於</text:span><text:span text:style-name="T20">11</text:span><text:span text:style-name="T21">5</text:span><text:span text:style-name="T22">年</text:span><text:span text:style-name="T23">5</text:span><text:span text:style-name="T24">月</text:span><text:span text:style-name="T25">22</text:span><text:span text:style-name="T26">日下班前</text:span><text:span text:style-name="T27">，將簽核後</text:span><text:span text:style-name="T28">紙本調查表</text:span><text:span text:style-name="T29">逕擲生輔組，並將此</text:span><text:span text:style-name="T30">電子檔</text:span><text:span text:style-name="T31">傳送至</text:span><text:a xlink:href="mailto:163569@mail.fju.edu.tw" office:target-frame-name="_top" xlink:show="replace"><text:span text:style-name="T32">163569@mail.fju.edu.tw</text:span></text:a><text:span text:style-name="T33">，俾利後續分發作業，謝謝配合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860MK1</dc:creator>
    <meta:creation-date>2024-07-29T14:43:00Z</meta:creation-date>
    <dc:date>2026-04-14T06:14:00Z</dc:date>
    <meta:print-date>2024-07-29T19:37:00Z</meta:print-date>
    <meta:template xlink:href="Normal" xlink:type="simple"/>
    <meta:editing-cycles>15</meta:editing-cycles>
    <meta:editing-duration>PT900S</meta:editing-duration>
    <meta:document-statistic meta:page-count="1" meta:paragraph-count="1" meta:word-count="51" meta:character-count="345" meta:row-count="2" meta:non-whitespace-character-count="295"/>
  </office:meta>
</office:document-meta>
</file>