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0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0243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1" style:family="table" style:master-page-name="MP0">
      <style:table-properties style:width="6.5194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 fo:text-indent="0.078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777in" fo:margin-left="-2.2833in" fo:text-indent="2.3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777in" fo:text-indent="0.078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Row63" style:family="table-row">
      <style:table-row-properties style:min-row-height="0.4687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0.281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239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3041in" style:use-optimal-row-height="false"/>
    </style:style>
    <style:style style:name="TableCell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22" style:family="table-row">
      <style:table-row-properties style:min-row-height="0.3541in" style:use-optimal-row-height="false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30" style:family="table-row">
      <style:table-row-properties style:min-row-height="0.98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8" style:family="table-row">
      <style:table-row-properties style:min-row-height="0.5555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line-height="0.0194in"/>
      <style:text-properties style:font-name="標楷體" style:font-name-asian="標楷體" style:font-name-complex="Wingdings 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需求單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承辦姓名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職員編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連絡分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學期助學生需求人數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（含留任人數）</text:p>
          </table:table-cell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留任名單</text:span><text:span text:style-name="T67"><text:line-break/></text:span><text:span text:style-name="T68">（若有特別不留任學生，也可載入，在備註記入＂不留任及原因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 table:number-columns-spanned="4">
            <text:p text:style-name="P73">姓名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學號</text:p>
          </table:table-cell>
          <table:covered-table-cell/>
          <table:table-cell table:style-name="TableCell76" table:number-columns-spanned="4">
            <text:p text:style-name="P77">備註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＊若格數不敷使用，請自行增加格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生活助學生服務內容簡易調查（僅供媒合學生參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服務時段</text:p>
          </table:table-cell>
          <table:covered-table-cell/>
          <table:table-cell table:style-name="TableCell177" table:number-columns-spanned="8">
            <text:p text:style-name="P178"><text:span text:style-name="T179">☐</text:span><text:span text:style-name="T180">週一</text:span><text:span text:style-name="T181"><text:s text:c="2"/></text:span><text:span text:style-name="T182">☐</text:span><text:span text:style-name="T183">週二</text:span><text:span text:style-name="T184"><text:s text:c="2"/></text:span><text:span text:style-name="T185">☐</text:span><text:span text:style-name="T186">週三</text:span><text:span text:style-name="T187"><text:s text:c="2"/></text:span><text:span text:style-name="T188">☐</text:span><text:span text:style-name="T189">週四</text:span><text:span text:style-name="T190"><text:s text:c="2"/></text:span><text:span text:style-name="T191">☐</text:span><text:span text:style-name="T192">週五</text:span><text:span text:style-name="T193"><text:s text:c="2"/></text:span><text:span text:style-name="T194">☐</text:span><text:span text:style-name="T195">週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(可複選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><text:span text:style-name="T202">起迄時間：</text:span><text:span text:style-name="T203"><text:s text:c="7"/></text:span><text:span text:style-name="T204">：</text:span><text:span text:style-name="T20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(可多段)</text:p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>服務地點</text:p>
          </table:table-cell>
          <table:covered-table-cell/>
          <table:table-cell table:style-name="TableCell211">
            <text:p text:style-name="P212"><text:span text:style-name="T213">☐</text:span><text:span text:style-name="T214">室內</text:span></text:p>
          </table:table-cell>
          <table:table-cell table:style-name="TableCell215" table:number-columns-spanned="7">
            <text:p text:style-name="P216"><text:span text:style-name="T217">☐</text:span><text:span text:style-name="T218">戶</text:span><text:span text:style-name="T219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(可複選)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地點：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(可多點)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服務內容</text:span><text:span text:style-name="T234"><text:line-break/></text:span><text:span text:style-name="T235">概要</text:span></text:p>
          </table:table-cell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特殊需求</text:p>
          </table:table-cell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16" style:parent-style-name="頁首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7" style:parent-style-name="頁尾" style:family="paragraph">
      <style:paragraph-properties fo:text-indent="0.7083in">
        <style:tab-stops>
          <style:tab-stop style:type="left" style:position="0.703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頁尾" style:list-style-name="LFO1" style:family="paragraph">
      <style:paragraph-properties fo:text-align="center" fo:margin-top="0.118in">
        <style:tab-stops>
          <style:tab-stop style:type="left" style:position="-0.8437in"/>
          <style:tab-stop style:type="center" style:position="1.884in"/>
          <style:tab-stop style:type="right" style:position="4.768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2A6099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2A6099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6">輔仁大學114學年度各單位生活助學生服務需求人數調查表</text:p>
      </style:header>
      <style:footer>
        <text:p text:style-name="P17">承辦人核章：　　　　　　　<text:s text:c="6"/>單位主管核章：</text:p>
        <text:list text:style-name="LFO1" text:continue-numbering="true">
          <text:list-item>
            <text:p text:style-name="P18"><text:span text:style-name="T19">惠請於</text:span><text:span text:style-name="T20">11</text:span><text:span text:style-name="T21">4</text:span><text:span text:style-name="T22">年</text:span><text:span text:style-name="T23">8</text:span><text:span text:style-name="T24">月</text:span><text:span text:style-name="T25">2</text:span><text:span text:style-name="T26">0</text:span><text:span text:style-name="T27">日下班前</text:span><text:span text:style-name="T28">，將簽核後</text:span><text:span text:style-name="T29">紙本調查表</text:span><text:span text:style-name="T30">逕擲生輔組，並將此</text:span><text:span text:style-name="T31">電子檔</text:span><text:span text:style-name="T32">傳送至</text:span><text:a xlink:href="mailto:163569@mail.fju.edu.tw" office:target-frame-name="_top" xlink:show="replace"><text:span text:style-name="T33">163569@mail.fju.edu.tw</text:span></text:a><text:span text:style-name="T34">，俾利後續分發作業，謝謝配合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JUSER191118</dc:creator>
    <meta:creation-date>2024-07-29T14:43:00Z</meta:creation-date>
    <dc:date>2025-07-15T06:50:00Z</dc:date>
    <meta:print-date>2024-07-29T19:37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50" meta:character-count="339" meta:row-count="2" meta:non-whitespace-character-count="290"/>
  </office:meta>
</office:document-meta>
</file>